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5e5e"/>
    </style:style>
    <style:style style:name="P2" style:family="paragraph" style:parent-style-name="Standard"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e5e5e" style:font-name-asian="Times New Roman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e5e5e" style:font-name-asian="Times New Roman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e5e5e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838cm"/>
        </style:tab-stops>
      </style:paragraph-properties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847cm"/>
        </style:tab-stops>
      </style:paragraph-properties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838cm"/>
        </style:tab-stops>
      </style:paragraph-properties>
      <style:text-properties officeooo:paragraph-rsid="000e5e5e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847cm"/>
        </style:tab-stops>
      </style:paragraph-properties>
      <style:text-properties officeooo:paragraph-rsid="000e5e5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e5e5e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0e5e5e" style:font-name-asian="Times New Roman" style:font-size-asian="12pt" style:language-asian="ru" style:country-asian="RU" style:font-weight-asian="bold" style:font-name-complex="Times New Roman" style:font-size-complex="12pt"/>
    </style:style>
    <style:style style:name="P15" style:family="paragraph" style:parent-style-name="Standard">
      <style:paragraph-properties fo:margin-left="2.251cm" fo:margin-right="2.748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2.251cm" fo:margin-right="2.748cm" fo:margin-top="0cm" fo:margin-bottom="0cm" loext:contextual-spacing="false" fo:line-height="100%" fo:text-indent="0cm" style:auto-text-indent="false"/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>
        <style:tab-stops>
          <style:tab-stop style:position="1.789cm"/>
        </style:tab-stops>
      </style:paragraph-properties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fo:color="#000000" style:font-name="Times New Roman" fo:font-size="12pt" fo:language="ru" fo:country="none" officeooo:paragraph-rsid="000e5e5e" style:font-name-asian="Arial Unicode MS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.635cm" style:auto-text-indent="false"/>
      <style:text-properties officeooo:paragraph-rsid="000e5e5e"/>
    </style:style>
    <style:style style:name="P2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/>
      <style:text-properties officeooo:paragraph-rsid="000e5e5e"/>
    </style:style>
    <style:style style:name="T1" style:family="text">
      <style:text-properties fo:color="#000000" style:font-name="Times New Roman" fo:font-size="12pt" fo:language="ru" fo:country="RU" fo:font-weight="bold" officeooo:rsid="000ad07d" style:font-name-asian="Arial Unicode MS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language="ru" fo:country="RU" officeooo:rsid="000ad07d" style:font-name-asian="Arial Unicode MS" style:font-size-asian="12pt" style:language-asian="ru" style:country-asian="RU" style:font-name-complex="Times New Roman" style:font-size-complex="12pt"/>
    </style:style>
    <style:style style:name="T3" style:family="text">
      <style:text-properties fo:color="#000000" style:font-name="Times New Roman" fo:font-size="12pt" fo:language="ru" fo:country="none" style:font-name-asian="Arial Unicode MS" style:font-size-asian="12pt" style:language-asian="ru" style:country-asian="RU" style:font-name-complex="Times New Roman" style:font-size-complex="12pt"/>
    </style:style>
    <style:style style:name="T4" style:family="text">
      <style:text-properties fo:color="#000000" style:font-name="Times New Roman" fo:font-size="12pt" fo:language="ru" fo:country="none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fo:color="#000000" fo:language="ru" fo:country="none"/>
    </style:style>
    <style:style style:name="T6" style:family="text">
      <style:text-properties officeooo:rsid="000ad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казенное общеобразовательное учреждение</text:p>
      <text:p text:style-name="P3">«<text:span text:style-name="T6">Голу</text:span>хинская средняя общеобразовательная школа»</text:p>
      <text:p text:style-name="P3">Заринского района Алтайского края</text:p>
      <text:p text:style-name="P3"/>
      <text:p text:style-name="P4"/>
      <text:p text:style-name="P3">Приказ</text:p>
      <text:p text:style-name="P5">с<text:span text:style-name="T6">т. Голуха</text:span></text:p>
      <text:p text:style-name="P6"/>
      <text:p text:style-name="P7">от 2<text:span text:style-name="T6">3</text:span>.0<text:span text:style-name="T6">8</text:span> 201<text:span text:style-name="T6">6</text:span> г.<text:tab/><text:tab/><text:tab/><text:tab/><text:tab/><text:tab/><text:tab/><text:tab/>№ <text:span text:style-name="T6">134/1</text:span></text:p>
      <text:p text:style-name="P7"/>
      <text:p text:style-name="P16"/>
      <text:p text:style-name="P13"><text:span text:style-name="T3">Об утверждении нормативной и методиче­ской </text:span></text:p>
      <text:p text:style-name="P10">документации по оптимизации объе­мов и видов</text:p>
      <text:p text:style-name="P13"><text:span text:style-name="T4"><text:s/></text:span><text:span text:style-name="T3">отчетности, предоставляемых образовательной</text:span></text:p>
      <text:p text:style-name="P13"><text:span text:style-name="T4"><text:s/></text:span><text:span text:style-name="T3">организацией <text:s/>МКОУ «</text:span><text:span text:style-name="T2">Голу</text:span><text:span text:style-name="T3">хинская средняя </text:span></text:p>
      <text:p text:style-name="P10">общеобразовательная школа»</text:p>
      <text:p text:style-name="P10">Заринского района Алтайского края</text:p>
      <text:p text:style-name="P15"/>
      <text:p text:style-name="P18"/>
      <text:p text:style-name="P19"><text:span text:style-name="T3">В целях оптимизации и сокращения объемов и видов отчетности, пре­доставляемых образовательными организациями</text:span></text:p>
      <text:p text:style-name="P3">приказываю:</text:p>
      <text:p text:style-name="P20"><text:span text:style-name="T3">1. </text:span><text:span text:style-name="T2">Считать действующим</text:span><text:span text:style-name="T3"> Порядок сокращения документооборота в МКОУ «</text:span><text:span text:style-name="T2">Голу</text:span><text:span text:style-name="T3">хинская средняя общеобразовательная школа» Заринского района Алтайского края (Приложение 1)</text:span></text:p>
      <text:p text:style-name="P17"/>
      <text:p text:style-name="P11"><text:span text:style-name="T4"><text:s text:c="2"/></text:span><text:span text:style-name="T3">2.Утвердить примерный Реестр информаций и отчетов, представляе­мых педагогическими работниками в МКОУ «</text:span><text:span text:style-name="T2">Голу</text:span><text:span text:style-name="T3">хинская средняя общеобразовательная школа» Заринского района Алтайского края (Приложение № 2).</text:span></text:p>
      <text:p text:style-name="P8"/>
      <text:p text:style-name="P12"><text:span text:style-name="T3">3.Утвердить примерный Регламент использования Реестра информа­ций и отчетов, предоставляемых педагогическими <text:s/>работниками в МКОУ «</text:span><text:span text:style-name="T2">Голу</text:span><text:span text:style-name="T3">хинская средняя общеобразовательная школа» Заринского района Алтайского края внутри образовательной организации и вышестоящим органам (Приложение № 3).</text:span></text:p>
      <text:p text:style-name="P9"/>
      <text:p text:style-name="P12"><text:span text:style-name="T3"/></text:p>
      <text:p text:style-name="P9"/>
      <text:p text:style-name="P11"><text:span text:style-name="T3">Контроль исполнения приказа оставляю за собой.</text:span></text:p>
      <text:p text:style-name="P2"/>
      <text:p text:style-name="P1"><text:span text:style-name="T1">Директор школы <text:s/>____________________ Бельц О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22:47:42.838000000</meta:creation-date>
    <dc:date>2017-05-02T22:48:26.199000000</dc:date>
    <meta:editing-duration>PT44S</meta:editing-duration>
    <meta:editing-cycles>1</meta:editing-cycles>
    <meta:document-statistic meta:table-count="0" meta:image-count="0" meta:object-count="0" meta:page-count="1" meta:paragraph-count="19" meta:word-count="139" meta:character-count="1273" meta:non-whitespace-character-count="1137"/>
    <meta:generator>LibreOffice/5.2.0.4$Windows_x86 LibreOffice_project/066b007f5ebcc236395c7d282ba488bca6720265</meta:generator>
  </office:meta>
</office:document-meta>
</file>